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56D5795D97F17E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4.9306in" table:align="margins" fo:background-color="transparent">
        <style:background-image xlink:href="Pictures/10000000000002000000020056D5795D97F17E95.jpg" xlink:type="simple" xlink:actuate="onLoad"/>
      </style:table-properties>
    </style:style>
    <style:style style:name="Table1.A" style:family="table-column">
      <style:table-column-properties style:column-width="4.9306in" style:rel-column-width="6553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transparent" fo:padding="0.0799in" fo:border="none" style:writing-mode="page">
        <style:background-image/>
      </style:table-cell-properties>
    </style:style>
    <style:style style:name="Table1.A2" style:family="table-cell">
      <style:table-cell-properties fo:background-color="#2a6099" fo:padding="0.0799in" fo:border="none" style:writing-mode="page">
        <style:background-image/>
      </style:table-cell-properties>
    </style:style>
    <style:style style:name="Table1.A3" style:family="table-cell">
      <style:table-cell-properties fo:background-color="#000000" fo:padding="0.0799in" fo:border="none" style:writing-mode="page">
        <style:background-image/>
      </style:table-cell-properties>
    </style:style>
    <style:style style:name="Table1.A4" style:family="table-cell">
      <style:table-cell-properties fo:padding="0.0799in" fo:border="none" style:writing-mode="page"/>
    </style:style>
    <style:style style:name="Table1.A8" style:family="table-cell">
      <style:table-cell-properties fo:padding="0.0799in" fo:border="none" style:writing-mode="page"/>
    </style:style>
    <style:style style:name="Table1.A10" style:family="table-cell">
      <style:table-cell-properties fo:padding="0.0799in" fo:border="none" style:writing-mode="page"/>
    </style:style>
    <style:style style:name="Table1.A12" style:family="table-cell">
      <style:table-cell-properties fo:padding="0.0799in" fo:border="none" style:writing-mode="page"/>
    </style:style>
    <style:style style:name="Table1.A14" style:family="table-cell">
      <style:table-cell-properties fo:padding="0.0799in" fo:border="none" style:writing-mode="page"/>
    </style:style>
    <style:style style:name="Table1.A16" style:family="table-cell">
      <style:table-cell-properties fo:padding="0.0799in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Book Antiqua" fo:font-size="26pt" fo:font-weight="bold" officeooo:rsid="001709c5" officeooo:paragraph-rsid="001929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3pt" fo:font-weight="bold" officeooo:rsid="00171c06" officeooo:paragraph-rsid="001709c5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loext:opacity="100%" style:font-name="Book Antiqua" fo:font-size="26pt" fo:font-weight="bold" officeooo:rsid="001709c5" officeooo:paragraph-rsid="001929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ffffff" loext:opacity="100%" style:font-name="Book Antiqua" fo:font-size="13pt" fo:font-weight="bold" officeooo:rsid="001709c5" officeooo:paragraph-rsid="001929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ffffff" loext:opacity="100%" style:font-name="Book Antiqua" fo:font-size="13pt" fo:font-weight="bold" officeooo:rsid="00171c06" officeooo:paragraph-rsid="001929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2a6099" loext:opacity="100%" style:font-name="Book Antiqua" fo:font-size="13pt" fo:font-weight="normal" officeooo:rsid="00171c06" officeooo:paragraph-rsid="00171c06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2a6099" loext:opacity="100%" style:font-name="Book Antiqua" fo:font-size="13pt" fo:font-weight="bold" officeooo:rsid="00171c06" officeooo:paragraph-rsid="001a7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2a6099" loext:opacity="100%" style:font-name="Book Antiqua" fo:font-size="13pt" fo:font-weight="bold" officeooo:rsid="001709c5" officeooo:paragraph-rsid="001929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2a6099" loext:opacity="100%" style:font-name="Book Antiqua" fo:font-size="13pt" fo:font-weight="bold" officeooo:rsid="00171c06" officeooo:paragraph-rsid="001929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2a6099" loext:opacity="100%" style:font-name="Book Antiqua" fo:font-size="13pt" fo:font-weight="bold" officeooo:rsid="00171c06" officeooo:paragraph-rsid="001a7d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draw:fill="none" fo:padding="0.0598in" fo:border="0.06pt solid #000000" draw:wrap-influence-on-position="once-concurrent" loext:allow-overlap="true">
        <style:columns fo:column-count="1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paragraph" svg:width="5.0516in" draw:z-index="0"><draw:text-box fo:min-height="8.0098in"><table:table table:name="Table1" table:style-name="Table1"><table:table-column table:style-name="Table1.A"/><table:table-row table:style-name="Table1.1"><table:table-cell table:style-name="Table1.A1" office:value-type="string"><text:p text:style-name="P1">The Romans Road </text:p></table:table-cell></table:table-row><table:table-row table:style-name="Table1.1"><table:table-cell table:style-name="Table1.A2" office:value-type="string"><text:p text:style-name="P3">To Salvation</text:p></table:table-cell></table:table-row><table:table-row table:style-name="Table1.1"><table:table-cell table:style-name="Table1.A3" office:value-type="string"><text:p text:style-name="P4">We are all sinners and fall short of God’s Glory</text:p></table:table-cell></table:table-row><table:table-row><table:table-cell table:style-name="Table1.A14" office:value-type="string"><text:p text:style-name="P8">Romans 3:10</text:p><text:p text:style-name="P8">Romans 3:23</text:p></table:table-cell></table:table-row><table:table-row table:style-name="Table1.1"><table:table-cell table:style-name="Table1.A3" office:value-type="string"><text:p text:style-name="P4">Our sinful nature has consequences</text:p></table:table-cell></table:table-row><table:table-row table:style-name="Table1.1"><table:table-cell table:style-name="Table1.A1" office:value-type="string"><text:p text:style-name="P8">Romans 5:12</text:p><text:p text:style-name="P8">Romans 6:23</text:p></table:table-cell></table:table-row><table:table-row table:style-name="Table1.1"><table:table-cell table:style-name="Table1.A3" office:value-type="string"><text:p text:style-name="P4">No one is without excuse</text:p></table:table-cell></table:table-row><table:table-row><table:table-cell table:style-name="Table1.A14" office:value-type="string"><text:p text:style-name="P8">Romans 1:19-20</text:p></table:table-cell></table:table-row><table:table-row table:style-name="Table1.1"><table:table-cell table:style-name="Table1.A3" office:value-type="string"><text:p text:style-name="P4">God has given us the answer to this problem and he gives it to us freely!</text:p></table:table-cell></table:table-row><table:table-row><table:table-cell table:style-name="Table1.A14" office:value-type="string"><text:p text:style-name="P8">Romans 5:8</text:p><text:p text:style-name="P8">Romans 3:25</text:p><text:p text:style-name="P8">Romans 5:11</text:p><text:p text:style-name="P9">Romans 10:13</text:p></table:table-cell></table:table-row><table:table-row table:style-name="Table1.1"><table:table-cell table:style-name="Table1.A3" office:value-type="string"><text:p text:style-name="P5">We must trust in Jesus Christ and make Him Lord over our lives</text:p></table:table-cell></table:table-row><table:table-row><table:table-cell table:style-name="Table1.A14" office:value-type="string"><text:p text:style-name="P9">Romans 10:19-20</text:p></table:table-cell></table:table-row><table:table-row table:style-name="Table1.1"><table:table-cell table:style-name="Table1.A3" office:value-type="string"><text:p text:style-name="P5">We have assurance of salvation through Jesus</text:p></table:table-cell></table:table-row><table:table-row><table:table-cell table:style-name="Table1.A14" office:value-type="string"><text:p text:style-name="P9">Romans 10:13</text:p></table:table-cell></table:table-row><table:table-row table:style-name="Table1.1"><table:table-cell table:style-name="Table1.A3" office:value-type="string"><text:p text:style-name="P5">We can find peace that our debt has been paid</text:p></table:table-cell></table:table-row><table:table-row><table:table-cell table:style-name="Table1.A16" office:value-type="string"><text:p text:style-name="P7"><text:span text:style-name="T1">Romans 5:1</text:span></text:p><text:p text:style-name="P10">Romans 8:1</text:p></table:table-cell></table:table-row></table:table><text:p text:style-name="P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08:59:00.513000000</meta:creation-date>
    <dc:date>2020-11-13T05:57:24.109000000</dc:date>
    <meta:editing-duration>PT24M57S</meta:editing-duration>
    <meta:editing-cycles>4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22" meta:word-count="97" meta:character-count="507" meta:non-whitespace-character-count="431"/>
  </office:meta>
</office:document-meta>
</file>